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en uitbreiden van de woning op het perceel Dorpsweg 147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besloten om de beslistermijn voor de aanvraag met zaaknummer Z2023-00001191 voor een omgevingsvergunning voor het verbouwen en uitbreiden van de woning op locatie Dorpsweg 147 in Twis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462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2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2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91</meta:user-defined>
    <meta:user-defined meta:name="DCTERMS.abstract">Betreft: Beschikking verlenging beslistermijn op locatie Dorpsweg 147 in Twisk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en uitbreiden van de woning op het perceel Dorpsweg 147 in Twis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623</meta:user-defined>
    <meta:user-defined meta:name="OVERHEIDop.GmbID/DC.identifier">gmb-2023-414623</meta:user-defined>
    <meta:user-defined meta:name="OVERHEIDop.versieInformatie"/>
  </office:meta>
</office:document-meta>
</file>