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sgericht Omgevingsprogramma De Boez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Pijnacker-Nootdorp stelde op donderdag 21 september het ontwerp van het 'Gebiedsgericht Omgevingsprogramma De Boezem' vast. Tegelijkertijd gaf de raad het ontwerp vrij voor ter inzage legging en inspraak. Reacties kunt u indienen van vrijdag 29 september tot vrijdag 10 november 2023. Dit kan digitaal via www.pijnacker-nootdorp.nl/terinzage. Het is ook mogelijk via e-mail (info@pijnacker-nootdorp.nl) en per brief:</text:p>
            <text:p text:style-name="common-al">Gemeente Pijnacker-Nootdorp</text:p>
            <text:p text:style-name="common-al">Postbus 1 </text:p>
            <text:p text:style-name="common-al">2640 AA Pijnacker</text:p>
            <text:p text:style-name="common-al">Vermeld de datum, uw naam, adres en woonplaats. Geef als onderwerpregel 'Inspraakreactie Gebiedsgericht Omgevingsprogramma De Boezem'.</text:p>
            <text:p text:style-name="common-al">Het college zal uiterlijk in januari 2024 het definitieve Omgevingsprogramma vaststellen en daarbij aangeven waarom welke reacties wel of niet verwerkt zij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462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biedsgericht Omgevingsprogramma De Boezem</meta:user-defined>
    <meta:user-defined meta:name="DCTERMS.W3CDTF/DCTERMS.available">2023-09-28</meta:user-defined>
    <meta:user-defined meta:name="DCTERMS.W3CDTF/OVERHEIDop.jaargang">2023</meta:user-defined>
    <meta:user-defined meta:name="OVERHEIDop.externeBijlage">Gebiedsgericht omgevingsprogramma De Boezem|exb-2023-45560</meta:user-defined>
    <meta:user-defined meta:name="OVERHEIDop.publicationIssue">414621</meta:user-defined>
    <meta:user-defined meta:name="OVERHEIDop.GmbID/DC.identifier">gmb-2023-414621</meta:user-defined>
    <meta:user-defined meta:name="OVERHEIDop.versieInformatie"/>
  </office:meta>
</office:document-meta>
</file>