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Winterswijkseweg 2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2, het bouwen van een carport, ontvangen 18-09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461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1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1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Winterswijkseweg 2 te Vragender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617</meta:user-defined>
    <meta:user-defined meta:name="OVERHEIDop.GmbID/DC.identifier">gmb-2023-414617</meta:user-defined>
    <meta:user-defined meta:name="OVERHEIDop.versieInformatie"/>
  </office:meta>
</office:document-meta>
</file>