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container, Keizershof 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ateriaalcontainer</text:p>
            <text:p text:style-name="common-al">Locatie: Keizershof 242</text:p>
            <text:p text:style-name="common-al">Datum: 1 november 2023 tot en met 30 april 2024</text:p>
            <text:p text:style-name="common-al">Dossiernummer: 3906490</text:p>
            <text:p text:style-name="common-al">Verzenddatum besluit: 25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61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1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1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container, Keizershof 242</meta:user-defined>
    <meta:user-defined meta:name="DCTERMS.W3CDTF/DCTERMS.available">2023-09-28</meta:user-defined>
    <meta:user-defined meta:name="DCTERMS.W3CDTF/OVERHEIDop.jaargang">2023</meta:user-defined>
    <meta:user-defined meta:name="OVERHEIDop.publicationIssue">414616</meta:user-defined>
    <meta:user-defined meta:name="OVERHEIDop.GmbID/DC.identifier">gmb-2023-414616</meta:user-defined>
    <meta:user-defined meta:name="OVERHEIDop.versieInformatie"/>
  </office:meta>
</office:document-meta>
</file>