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Dorpsweg 14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Z2023-00001191 voor een omgevingsvergunning voor het verbouwen en uitbreiden van de woning op locatie Dorpsweg 147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6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1</meta:user-defined>
    <meta:user-defined meta:name="DCTERMS.abstract">Betreft: Beschikking verlenging beslistermijn op locatie Dorpsweg 147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uitbreiden van de woning op het perceel Dorpsweg 147 in Twis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11</meta:user-defined>
    <meta:user-defined meta:name="OVERHEIDop.GmbID/DC.identifier">gmb-2023-414611</meta:user-defined>
    <meta:user-defined meta:name="OVERHEIDop.versieInformatie"/>
  </office:meta>
</office:document-meta>
</file>