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chineberging aan Meddoseweg 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Meddoseweg 8, het bouwen van een machineberging, ontvangen 18-09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460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0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0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machineberging aan Meddoseweg 8 te Vragender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09</meta:user-defined>
    <meta:user-defined meta:name="OVERHEIDop.GmbID/DC.identifier">gmb-2023-414609</meta:user-defined>
    <meta:user-defined meta:name="OVERHEIDop.versieInformatie"/>
  </office:meta>
</office:document-meta>
</file>