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Negen Dorpentocht schaatstoertocht</text:p>
      <text:section text:name="zakelijke-mededeling_id1-3-2" text:style-name="zakelijke-mededeling">
        <text:section text:name="zakelijke-mededeling-tekst_id1-3-2-1" text:style-name="zakelijke-mededeling-tekst">
          <text:section text:name="tekst_id1-3-2-1-1" text:style-name="tekst">
            <text:p text:style-name="common-al">Op 25-09-2023 heeft de gemeente een aanvraag ontvangen voor een evenementen vergunning voor Negen Dorpentocht schaatstoertocht op diverse locaties in Polsbroek, Vlist, Ouderkerk aan den IJssel, Haastrecht, Berkenwoude, Bergambacht, Berkenwoude, Ammerstol, Stolwijk, Gouderak, Lekkerkerk, Ouderkerk aan den IJssel,  Schoonhoven, Stolwijk, Vlist en Polsbroekerdam. De aanvraag is geregistreerd onder zaaknummer 1931119533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60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0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0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533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voor een evenementen vergunning voor Negen Dorpentocht schaatstoertocht</meta:user-defined>
    <meta:user-defined meta:name="DCTERMS.W3CDTF/DCTERMS.available">2023-09-28</meta:user-defined>
    <meta:user-defined meta:name="DCTERMS.W3CDTF/OVERHEIDop.jaargang">2023</meta:user-defined>
    <meta:user-defined meta:name="OVERHEIDop.publicationIssue">414607</meta:user-defined>
    <meta:user-defined meta:name="OVERHEIDop.GmbID/DC.identifier">gmb-2023-414607</meta:user-defined>
    <meta:user-defined meta:name="OVERHEIDop.versieInformatie"/>
  </office:meta>
</office:document-meta>
</file>