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aanplaats 30 2063JP Spaarndam gem. Haarlem, 0392-2023-0086648, het vervangen en vergroten van kapconstructie en het gedeeltelijk veranderen van de indeling van de eerste verd. en het versterken van de fundering, verzonden 26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460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6648</meta:user-defined>
    <meta:user-defined meta:name="DCTERMS.abstract">het vervangen en vergroten van kapconstructie en het gedeeltelijk veranderen van de indeling van de eerste verd. en het versterken van de fundering</meta:user-defined>
    <dc:language>nl</dc:language>
    <meta:user-defined meta:name="OVERHEIDop.locatietype/OVERHEIDop.gebiedsmarkering">Punt</meta:user-defined>
    <meta:user-defined meta:name="DC.title">Gemeente Haarlem, verlengen beslistermijn omgevingsvergunning, Taanplaats 30 2063JP Spaarndam gem. Haarlem, 0392-2023-0086648, het vervangen en vergroten van kapconstructie en het gedeeltelijk veranderen van de indeling van de eerste verd. en het versterken van de fundering, verzonden 26-09-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02</meta:user-defined>
    <meta:user-defined meta:name="OVERHEIDop.GmbID/DC.identifier">gmb-2023-414602</meta:user-defined>
    <meta:user-defined meta:name="OVERHEIDop.versieInformatie"/>
  </office:meta>
</office:document-meta>
</file>