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Urban, Roermondsplein/Oude Kr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Urban</text:p>
            <text:p text:style-name="common-al">Datum: 1 oktober 2023</text:p>
            <text:p text:style-name="common-al">Locatie: Roermondsplein/Oude Kraan</text:p>
            <text:p text:style-name="common-al">Dossiernummer: 3891555</text:p>
            <text:p text:style-name="common-al">Verzenddatum besluit: 25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5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evenementenvergunning, Urban, Roermondsplein/Oude Kraan</meta:user-defined>
    <meta:user-defined meta:name="DCTERMS.W3CDTF/DCTERMS.available">2023-09-28</meta:user-defined>
    <meta:user-defined meta:name="DCTERMS.W3CDTF/OVERHEIDop.jaargang">2023</meta:user-defined>
    <meta:user-defined meta:name="OVERHEIDop.publicationIssue">414596</meta:user-defined>
    <meta:user-defined meta:name="OVERHEIDop.GmbID/DC.identifier">gmb-2023-414596</meta:user-defined>
    <meta:user-defined meta:name="OVERHEIDop.versieInformatie"/>
  </office:meta>
</office:document-meta>
</file>