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Hoogbroek 3, Echt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Het Hoogbroek 3, Echteld, uitbreiden woning. Beslistermijn verlengd tot 01-11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Het Hoogbroek 3, Echteld, uitbreiden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90</meta:user-defined>
    <meta:user-defined meta:name="OVERHEIDop.GmbID/DC.identifier">gmb-2023-414590</meta:user-defined>
    <meta:user-defined meta:name="OVERHEIDop.versieInformatie"/>
  </office:meta>
</office:document-meta>
</file>