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Bredeweg 9, 4308LK Sirjansland   - het plaatsen van een 30 km bord, smiley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30 km bord, smileybordZaaknummer: 976742Datum indiening: 25 sept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4589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8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8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686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Bredeweg 9, 4308LK Sirjansland   - het plaatsen van een 30 km bord, smileybord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589</meta:user-defined>
    <meta:user-defined meta:name="OVERHEIDop.GmbID/DC.identifier">gmb-2023-414589</meta:user-defined>
    <meta:user-defined meta:name="OVERHEIDop.versieInformatie"/>
  </office:meta>
</office:document-meta>
</file>