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ilieuneutraal veranderen van het bedrijf tot uiterlijk 29 december 2023 aan Batterij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Batterij 2, verlengen van beslistermijn van aanvraag om het milieuneutraal veranderen van het bedrijf tot uiterlijk 29 december 2023</text:p>
              </text:list-item>
            </text:list>
            <text:p text:style-name="common-al">Datum:  25 september 2023</text:p>
            <text:p text:style-name="last-al">Zaaknummer: 8077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458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7473</meta:user-defined>
    <dc:language>nl</dc:language>
    <meta:user-defined meta:name="OVERHEIDop.locatietype/OVERHEIDop.gebiedsmarkering">Adres</meta:user-defined>
    <meta:user-defined meta:name="DC.title">Verlenging beslistermijn voor het milieuneutraal veranderen van het bedrijf tot uiterlijk 29 december 2023 aan Batterij 2 te Groenlo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88</meta:user-defined>
    <meta:user-defined meta:name="OVERHEIDop.GmbID/DC.identifier">gmb-2023-414588</meta:user-defined>
    <meta:user-defined meta:name="OVERHEIDop.versieInformatie"/>
  </office:meta>
</office:document-meta>
</file>