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Scharendijke, Brouwersdam, MDS G 625   - het aanbrengen van een hemelwaterafvoersysteem met bijbehorend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rengen van een hemelwaterafvoersysteem met bijbehorende werkzaamhedenZaaknummer: 976719Datum indiening: 25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458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687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Scharendijke, Brouwersdam, MDS G 625   - het aanbrengen van een hemelwaterafvoersysteem met bijbehorende werkzaamhed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87</meta:user-defined>
    <meta:user-defined meta:name="OVERHEIDop.GmbID/DC.identifier">gmb-2023-414587</meta:user-defined>
    <meta:user-defined meta:name="OVERHEIDop.versieInformatie"/>
  </office:meta>
</office:document-meta>
</file>