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anbouw aan de woning, Koningsstraat 16, Opheusden (1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Aanbouw aan de woning: Koningsstraat 16, Opheusden (19-09-2023) 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6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bouw aan de woning, Koningsstraat 16, Opheusden (19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60</meta:user-defined>
    <meta:user-defined meta:name="OVERHEIDop.GmbID/DC.identifier">gmb-2023-414560</meta:user-defined>
    <meta:user-defined meta:name="OVERHEIDop.versieInformatie"/>
  </office:meta>
</office:document-meta>
</file>