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ilieuneutraal veranderen bedrijf aan Batterij 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ag omgevingsvergunning milieu</text:span>
            </text:span>
          </text:p>
            <text:p text:style-name="common-al">
            <text:span text:style-name="nadrukvet">Groenlo</text:span>
          </text:p>
            <text:list text:style-name="id1-3-2-1-1-3">
              <text:list-item text:style-override="id1-3-2-1-1-3-1">
                <text:number>•</text:number>
                <text:p text:style-name="al">Batterij 2, aanvraag milieuneutraal veranderen bedrijf </text:p>
              </text:list-item>
            </text:list>
            <text:p text:style-name="common-al">Datum: 25 september 2023</text:p>
            <text:p text:style-name="common-al">Zaaknummer: 8077473</text:p>
            <text:p text:style-name="last-al"> 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455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5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5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8077473</meta:user-defined>
    <dc:language>nl</dc:language>
    <meta:user-defined meta:name="OVERHEIDop.locatietype/OVERHEIDop.gebiedsmarkering">Adres</meta:user-defined>
    <meta:user-defined meta:name="DC.title">Aanvraag vergunning voor het milieuneutraal veranderen bedrijf aan Batterij 2 te Groenlo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556</meta:user-defined>
    <meta:user-defined meta:name="OVERHEIDop.GmbID/DC.identifier">gmb-2023-414556</meta:user-defined>
    <meta:user-defined meta:name="OVERHEIDop.versieInformatie"/>
  </office:meta>
</office:document-meta>
</file>