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/23/210055 / W2023-0455 voor een omgevingsvergunning betreffende het verbouwen van bestaande bouwwerk op locatie Alexanderpark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5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lexanderpark 40 te Ouddo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55</meta:user-defined>
    <meta:user-defined meta:name="OVERHEIDop.GmbID/DC.identifier">gmb-2023-414555</meta:user-defined>
    <meta:user-defined meta:name="OVERHEIDop.versieInformatie"/>
  </office:meta>
</office:document-meta>
</file>