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anbouw aan woning, Koningsstraat 16, Opheusden (18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list text:style-name="id1-3-2-1-1-2">
              <text:list-item text:style-override="id1-3-2-1-1-2-1">
                <text:number>-</text:number>
                <text:p text:style-name="al">Aanbouw aan woning: Koningsstraat 16, Opheusden (18-09-2023) 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454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4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4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anbouw aan woning, Koningsstraat 16, Opheusden (18-09-20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49</meta:user-defined>
    <meta:user-defined meta:name="OVERHEIDop.GmbID/DC.identifier">gmb-2023-414549</meta:user-defined>
    <meta:user-defined meta:name="OVERHEIDop.versieInformatie"/>
  </office:meta>
</office:document-meta>
</file>