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2, 6901AN Zevenaar, het wijzigen en vergroten van een lunchroom </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ingediend voor een omgevingsvergunning op locatie Wittenburgstraat 2, 6901AN Zevenaar. De aanvraag is geregistreerd onder zaaknummer Z2023-00001310. De aanvraag gaat over het wijzigen en vergroten van een lunchroom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5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0</meta:user-defined>
    <dc:language>nl</dc:language>
    <meta:user-defined meta:name="OVERHEIDop.locatietype/OVERHEIDop.gebiedsmarkering">Punt</meta:user-defined>
    <meta:user-defined meta:name="DC.title">Kennisgeving ontvangst aanvraag omgevingsvergunning: Wittenburgstraat 2, 6901AN Zevenaar, het wijzigen en vergroten van een lunchroom</meta:user-defined>
    <meta:user-defined meta:name="DCTERMS.W3CDTF/DCTERMS.available">2023-09-28</meta:user-defined>
    <meta:user-defined meta:name="DCTERMS.W3CDTF/OVERHEIDop.jaargang">2023</meta:user-defined>
    <meta:user-defined meta:name="OVERHEIDop.publicationIssue">414541</meta:user-defined>
    <meta:user-defined meta:name="OVERHEIDop.GmbID/DC.identifier">gmb-2023-414541</meta:user-defined>
    <meta:user-defined meta:name="OVERHEIDop.versieInformatie"/>
  </office:meta>
</office:document-meta>
</file>