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ppen 1 berk, Molendam 41, Ochten (14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list text:style-name="id1-3-2-1-1-2">
              <text:list-item text:style-override="id1-3-2-1-1-2-1">
                <text:number>-</text:number>
                <text:p text:style-name="al">Kappen 1 berk: Molendam 41, Ochten (14-09-2023) </text:p>
              </text:list-item>
            </text:list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1453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3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3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kappen 1 berk, Molendam 41, Ochten (14-09-2023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539</meta:user-defined>
    <meta:user-defined meta:name="OVERHEIDop.GmbID/DC.identifier">gmb-2023-414539</meta:user-defined>
    <meta:user-defined meta:name="OVERHEIDop.versieInformatie"/>
  </office:meta>
</office:document-meta>
</file>