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atsen beschoeiing langs waterkant, Vicuslaan 18, Kesteren (1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 Plaatsen beschoeiing langs waterkant: Vicuslaan 18, Kesteren (18-09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gevraagde omgevingsvergunning plaatsen beschoeiing langs waterkant, Vicuslaan 18, Kesteren (18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37</meta:user-defined>
    <meta:user-defined meta:name="OVERHEIDop.GmbID/DC.identifier">gmb-2023-414537</meta:user-defined>
    <meta:user-defined meta:name="OVERHEIDop.versieInformatie"/>
  </office:meta>
</office:document-meta>
</file>