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Techniekweg 7b, 4143HW Leerdam</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melding Activiteitenbesluit ontvangen voor het bedrijf Autocentrum Leerdam op het adres Techniekweg 7b in Leerdam. Het gaat om een melding voor het starten van een autohand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5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111</meta:user-defined>
    <meta:user-defined meta:name="DCTERMS.abstract">melding Activiteitenbesluit voor starten inrichting</meta:user-defined>
    <dc:language>nl</dc:language>
    <meta:user-defined meta:name="OVERHEIDop.locatietype/OVERHEIDop.gebiedsmarkering">Punt</meta:user-defined>
    <meta:user-defined meta:name="DC.title">Melding voor melding starten activiteit, Techniekweg 7b, 4143HW Leerdam</meta:user-defined>
    <meta:user-defined meta:name="DCTERMS.W3CDTF/DCTERMS.available">2023-09-28</meta:user-defined>
    <meta:user-defined meta:name="DCTERMS.W3CDTF/OVERHEIDop.jaargang">2023</meta:user-defined>
    <meta:user-defined meta:name="OVERHEIDop.publicationIssue">414526</meta:user-defined>
    <meta:user-defined meta:name="OVERHEIDop.GmbID/DC.identifier">gmb-2023-414526</meta:user-defined>
    <meta:user-defined meta:name="OVERHEIDop.versieInformatie"/>
  </office:meta>
</office:document-meta>
</file>