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kadastraal bekend APD01, A 8114, nabij Elspeterweg nr. 75 Uddel, oprichting metaalbewerkings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maart 2023</text:p>
            <text:p text:style-name="common-al"/>
            <text:p text:style-name="common-al">Zaaknummer: OVIJ2023OMA00472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3OMA00472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4521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521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521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 OVIJ2023OMA00472</meta:user-defined>
    <dc:language>nl</dc:language>
    <meta:user-defined meta:name="OVERHEIDop.locatietype/OVERHEIDop.gebiedsmarkering">Adres</meta:user-defined>
    <meta:user-defined meta:name="DC.title">Ingediende melding Activiteitenbesluit milieubeheer, kadastraal bekend APD01, A 8114, nabij Elspeterweg nr. 75 Uddel, oprichting metaalbewerkingsbedrijf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521</meta:user-defined>
    <meta:user-defined meta:name="OVERHEIDop.GmbID/DC.identifier">gmb-2023-414521</meta:user-defined>
    <meta:user-defined meta:name="OVERHEIDop.versieInformatie"/>
  </office:meta>
</office:document-meta>
</file>