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onte Kraaiweg 10, 1521 RD Wormerveer - het afwijken van het bestemmingsplan tbv het legaliseren woon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2515 - het afwijken van het bestemmingsplan tbv het legaliseren woonbestemmingop de locatie Bonte Kraaiweg 10, 1521 RD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452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2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2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2515</meta:user-defined>
    <dc:language>nl</dc:language>
    <meta:user-defined meta:name="OVERHEIDop.locatietype/OVERHEIDop.gebiedsmarkering">Punt</meta:user-defined>
    <meta:user-defined meta:name="DC.title">Verlenging beslistermijn omgevingsvergunning - Bonte Kraaiweg 10, 1521 RD Wormerveer - het afwijken van het bestemmingsplan tbv het legaliseren woonbestemming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520</meta:user-defined>
    <meta:user-defined meta:name="OVERHEIDop.GmbID/DC.identifier">gmb-2023-414520</meta:user-defined>
    <meta:user-defined meta:name="OVERHEIDop.versieInformatie"/>
  </office:meta>
</office:document-meta>
</file>