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erensingel, openbare weg ter plaatse van huisnummer 7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Tijdelijk Uitplaatsen) van de Wet bodembescherming (Wbb). De melding is ingediend door Stantec B.V. Het betreft een melding voor de locatie Herensingel, openbare weg ter plaatse van huisnummer 7 in Leiden. Kadastraal bekend als gemeente Leiden, sectie K, nummer 4834 (ged.). De locatie is geregistreerd onder de locatiecode AA05460805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0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896</meta:user-defined>
    <meta:user-defined meta:name="DCTERMS.abstract">het betreft een melding voor de locatie Herensingel, openbare weg ter plaatse van huisnummer 7 in Leiden</meta:user-defined>
    <dc:language>nl</dc:language>
    <meta:user-defined meta:name="OVERHEIDop.locatietype/OVERHEIDop.gebiedsmarkering">Weg</meta:user-defined>
    <meta:user-defined meta:name="DC.title">Melding Besluit Uniforme Saneringen – Herensingel, openbare weg ter plaatse van huisnummer 7 in Leiden</meta:user-defined>
    <meta:user-defined meta:name="DCTERMS.W3CDTF/DCTERMS.available">2023-02-02</meta:user-defined>
    <meta:user-defined meta:name="DCTERMS.W3CDTF/OVERHEIDop.jaargang">2023</meta:user-defined>
    <meta:user-defined meta:name="OVERHEIDop.publicationIssue">41452</meta:user-defined>
    <meta:user-defined meta:name="OVERHEIDop.GmbID/DC.identifier">gmb-2023-41452</meta:user-defined>
    <meta:user-defined meta:name="OVERHEIDop.versieInformatie"/>
  </office:meta>
</office:document-meta>
</file>