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k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besloten om de beslistermijn voor de aanvraag met zaaknummer W2023-0411 voor een omgevingsvergunning betreffende het uitbreiden van een woning en het plaatsen van dakkapellen op locatie Bokweg 14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5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okweg 14 te Ouddor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15</meta:user-defined>
    <meta:user-defined meta:name="OVERHEIDop.GmbID/DC.identifier">gmb-2023-414515</meta:user-defined>
    <meta:user-defined meta:name="OVERHEIDop.versieInformatie"/>
  </office:meta>
</office:document-meta>
</file>