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Hitsersekade sectie K nr. 463 en sectie F nr. 1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Z2023-00001478 voor een omgevingsvergunning op locatie Hitsersekade sectie K nr. 463 en sectie F nr. 10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steiger, toiletgebouw en uitkijkto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450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0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0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8</meta:user-defined>
    <dc:language>nl</dc:language>
    <meta:user-defined meta:name="OVERHEIDop.locatietype/OVERHEIDop.gebiedsmarkering">Punt</meta:user-defined>
    <meta:user-defined meta:name="DC.title">Kennisgeving besluit op aanvraag  omgevingsvergunning Hitsersekade sectie K nr. 463 en sectie F nr. 10 in Zuid-Beijerlan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04</meta:user-defined>
    <meta:user-defined meta:name="OVERHEIDop.GmbID/DC.identifier">gmb-2023-414504</meta:user-defined>
    <meta:user-defined meta:name="OVERHEIDop.versieInformatie"/>
  </office:meta>
</office:document-meta>
</file>