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651 Rotonde Dalemdreef - Soerendonklaan sectie AG 9554, TBG 01 - AG 7487, TBG 01 - AG 6684 te Tilburg, aanpassen van een bestaande rotonde Dalemdreef - Soerendonklaan, verzonden 26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651 - B - Rotonde Dalemdreef - Soerendonklaan sectie AG 9554, TBG 01 - AG 7487, TBG 01 - AG 66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450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0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0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651 Rotonde Dalemdreef - Soerendonklaan sectie AG 9554, TBG 01 - AG 7487, TBG 01 - AG 6684 te Tilburg, aanpassen van een bestaande rotonde Dalemdreef - Soerendonklaan, verzonden 26 september 2023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02</meta:user-defined>
    <meta:user-defined meta:name="OVERHEIDop.GmbID/DC.identifier">gmb-2023-414502</meta:user-defined>
    <meta:user-defined meta:name="OVERHEIDop.versieInformatie"/>
  </office:meta>
</office:document-meta>
</file>