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werp-omgevingsvergunning en hogere grenswaarde Ydermade 1 te De Punt; het realiseren van een gebruiksgerichte paardenhouderij met dienst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ntwerp-omgevingsvergunning en hogere grenswaarde Ydermade 1 De Punt WABO-20230307</text:span>
          </text:p>
            <text:p text:style-name="common-al">Burgemeester en wethouders van Tynaarlo zijn voornemens een omgevingsvergunning te verlenen voor de bouw van een ‘gebruiksgerichte paardenhouderij’ in de vorm van een stallings- en trainingslocatie op het adres Ydermade 1 te De Punt (kadastraal bekend Vries sectie V nummers 831, 1016,1017).</text:p>
            <text:p text:style-name="common-al">De omgevingsvergunning heeft betrekking op de volgende activiteiten:</text:p>
            <text:p text:style-name="common-al">- bouwen van een bouwwerk;</text:p>
            <text:p text:style-name="common-al">- handelen in strijd met regels van ruimtelijke ordening;</text:p>
            <text:p text:style-name="common-al">- het aanleggen of veranderen van een in- of uitrit.</text:p>
            <text:p text:style-name="common-al">Het bouwplan heeft strijdigheden met het geldende bestemmingsplan Buitengebied Tynaarlo. Het perceel Ydermade 1 heeft weliswaar een bedrijfsbestemming, maar die is niet passend voor de gevraagde vorm van bedrijvigheid. Tevens zijn de huidige bebouwingsmogelijkheden (bestemmingsvlak) onvoldoende om de plannen te realiseren. De uitbreiding zal landschappelijk worden ingepast.</text:p>
            <text:p text:style-name="common-al">Om deze plannen te kunnen realiseren is een procedure tot afwijking van het bestemmingsplan vereist.</text:p>
            <text:p text:style-name="common-al">
            <text:span text:style-name="nadrukcur">Hogere grenswaarde</text:span>
          </text:p>
            <text:p text:style-name="common-al">De te bouwen bedrijfswoning is gelegen binnen de geluidszone van de Rijksweg A28, waardoor voor de bouw van de bedrijfswoning de voorkeursgrenswaarde wordt overschreden. Daarom zijn burgemeester en wethouders voornemens een hogere grenswaarde vast te stellen. Het ontwerpbesluit ligt daartoe gelijktijdig met de stukken voor de omgevingsvergunning ter inzage.<text:span text:style-name="nadrukvet">Ter inzage ontwerp-omgevingsvergunning</text:span></text:p>
            <text:p text:style-name="common-al">De hiervoor genoemde stukken liggen met ingang van vrijdag 29 september 2023 gedurende zes weken voor een ieder ter inzage bij het team Publiekszaken, Kornoeljeplein 1 te Vries.</text:p>
            <text:p text:style-name="common-al">De ontwerp-omgevingsvergunning is digitaal in te zien op de landelijke website www.ruimtelijkeplannen.nl. Voor de landelijke website kunt u gebruik maken van de volgende imrocode: NL.IMRO.1730.ABYdermade1depunt-0301</text:p>
            <text:p text:style-name="common-al">Heeft u een zienswijze?</text:p>
            <text:p text:style-name="common-al">Gedurende bovengenoemde termijn van zes weken kan iedereen een zienswijze over de ontwerp-omgevingsvergunning en/of hogere grenswaarde schriftelijk richten aan het college van burgemeester en wethouders van Tynaarlo, postbus 5, 9480 AA te Vries.</text:p>
            <text:p text:style-name="common-al">Tevens bestaat de mogelijkheid om mondeling reacties kenbaar te maken. Hiervoor dient vooraf een afspraak te worden gemaakt. Voor nadere informatie kan contact opgenomen worden met het team Ruimte en Duurzam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1450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0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0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WABO-20230307</meta:user-defined>
    <meta:user-defined meta:name="DCTERMS.abstract">Betreft: Ontwerpbesluit op locatie Ydermade 1 te De Punt</meta:user-defined>
    <dc:language>nl</dc:language>
    <meta:user-defined meta:name="OVERHEIDop.locatietype/OVERHEIDop.gebiedsmarkering">Punt</meta:user-defined>
    <meta:user-defined meta:name="DC.title">Besluit ontwerp-omgevingsvergunning en hogere grenswaarde Ydermade 1 te De Punt; het realiseren van een gebruiksgerichte paardenhouderij met dienstwoning</meta:user-defined>
    <meta:user-defined meta:name="DCTERMS.W3CDTF/DCTERMS.available">2023-09-28</meta:user-defined>
    <meta:user-defined meta:name="DCTERMS.W3CDTF/OVERHEIDop.jaargang">2023</meta:user-defined>
    <meta:user-defined meta:name="OVERHEIDop.publicationIssue">414501</meta:user-defined>
    <meta:user-defined meta:name="OVERHEIDop.GmbID/DC.identifier">gmb-2023-414501</meta:user-defined>
    <meta:user-defined meta:name="OVERHEIDop.versieInformatie"/>
  </office:meta>
</office:document-meta>
</file>