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ssenpassenweg 2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ssenpassenweg 25, Ingen, het plaatsten van 10 recreatiewoningen (Bouwen), Beslistermijn verlengd tot 02-03-2023 , ODR221504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4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vergunning beslistermijn verlengd, Vossenpassenweg 25 in 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450</meta:user-defined>
    <meta:user-defined meta:name="OVERHEIDop.GmbID/DC.identifier">gmb-2023-41450</meta:user-defined>
    <meta:user-defined meta:name="OVERHEIDop.versieInformatie"/>
  </office:meta>
</office:document-meta>
</file>