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Goorsebergweg 8 te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september 2023 een besluit genomen op de aanvraag omgevingsvergunning voor het realiseren van een praktijkruimte op de locatie Goorsebergweg 8 te Deurne. De zaak is geregistreerd onder nummer HZ-2023-0342. De vergunning is toegekend. Het besluit gaat over de activiteit(en)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27 september 2023 en bedraagt 6 weken. Voor meer informatie over de procedure kunt u contact opnemen via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414499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4499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4499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Goorsebergweg 8 te Deurne</meta:user-defined>
    <meta:user-defined meta:name="DCTERMS.W3CDTF/DCTERMS.available">2023-09-28</meta:user-defined>
    <meta:user-defined meta:name="DCTERMS.W3CDTF/OVERHEIDop.jaargang">2023</meta:user-defined>
    <meta:user-defined meta:name="OVERHEIDop.externeBijlage">Scan besluit omgevingsvergunning Goorsebergweg ...|exb-2023-45548</meta:user-defined>
    <meta:user-defined meta:name="OVERHEIDop.publicationIssue">414499</meta:user-defined>
    <meta:user-defined meta:name="OVERHEIDop.GmbID/DC.identifier">gmb-2023-414499</meta:user-defined>
    <meta:user-defined meta:name="OVERHEIDop.versieInformatie"/>
  </office:meta>
</office:document-meta>
</file>