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besluit weigering omgevingsvergunning Mr. Jac. Takkade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2524</text:span>
            <text:span text:style-name="nadrukvet"> (voorheen </text:span>
            <text:span text:style-name="nadrukvet">Z22-044030)</text:span>
            <text:span text:style-name="nadrukvet">.</text:span>
          </text:p>
            <text:p text:style-name="common-al">Het college van burgemeester en wethouders van Aalsmeer maakt, ingevolge artikel 2.12 lid 1 sub a onder 3 van de Wabo, bekend dat zij de aanvraag om omgevingsvergunning in afwijking van het bestemmingsplan Schinkelpolder, Mr. Jac. Takkade 40 (uitgebreide procedure) voor het realiseren van een Bed and Breakfast in het bijgebouw, heeft geweigerd (HZ_WABO-2022-2524). </text:p>
            <text:p text:style-name="common-al">Het realiseren van een Bed and Breakfast in het bijgebouw bij de bedrijfswoning Mr. Jac. Takkade 40 is in strijd met het Horecabeleid 2016 - 2020 en de “Beleidsregels planologische afwijkingen (Kruimelgevallenbeleid) gemeente Aalsmeer 2021”. Een Bed and Breakfast is alleen toegestaan in een woning als ondergeschikte functie en niet in een bijgebouw (als hoofdfunctie) behorende bij een bedrijfswoning. Daarnaast kan door een ongebreidelde groei van niet bedrijfsmatig geëxploiteerde verblijfs- accommodaties de kwaliteit van het toeristisch product als geheel onder druk komen te staan.</text:p>
            <text:p text:style-name="common-al">
            <text:span text:style-name="nadrukvet">Inzage</text:span>
          </text:p>
            <text:p text:style-name="common-al">
            <text:span text:style-name="nadrukvet"/>De geweigerde omgevingsvergunning ligt van 29 september 2023 tot en met 9 november 2023 (6 weken) op de volgende wijzen voor een ieder ter inzage:</text:p>
            <text:p text:style-name="common-al">de balie van de receptie in het gemeentehuis van Aalsmeer, Raadhuisplein 1. Er dient hiervoor eerst een afspraak te worden gemaakt via tel. 0297-387575;</text:p>
            <text:p text:style-name="common-al">de Balie Bouwen en Vergunningen in het raadhuis van Amstelveen, Laan Nieuwer Amstel 1. Er dient hiervoor eerst een afspraak te worden gemaakt via tel. 020-5404911.</text:p>
            <text:p text:style-name="common-al"/>
            <text:p text:style-name="common-al">
            <text:span text:style-name="nadrukvet">Beroep</text:span>
          </text:p>
            <text:p text:style-name="common-al">
            <text:span text:style-name="nadrukvet"/>Het instellen van beroep tegen het besluit is mogelijk van 30 september 2023 tot en met 10 november 2023.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
            <text:span text:style-name="nadrukvet"/>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
            <text:span text:style-name="nadrukvet"/>Het besluit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449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9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9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2524</meta:user-defined>
    <dc:language>nl</dc:language>
    <meta:user-defined meta:name="OVERHEIDop.locatietype/OVERHEIDop.gebiedsmarkering">Adres</meta:user-defined>
    <meta:user-defined meta:name="DC.title">Ter inzage legging besluit weigering omgevingsvergunning Mr. Jac. Takkade 40</meta:user-defined>
    <meta:user-defined meta:name="DCTERMS.W3CDTF/DCTERMS.available">2023-09-28</meta:user-defined>
    <meta:user-defined meta:name="DCTERMS.W3CDTF/OVERHEIDop.jaargang">2023</meta:user-defined>
    <meta:user-defined meta:name="OVERHEIDop.publicationIssue">414497</meta:user-defined>
    <meta:user-defined meta:name="OVERHEIDop.GmbID/DC.identifier">gmb-2023-414497</meta:user-defined>
    <meta:user-defined meta:name="OVERHEIDop.versieInformatie"/>
  </office:meta>
</office:document-meta>
</file>