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93 Dongenseweg 63a te Tilburg, kappen van 35 bomen, verzonden 26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593 - B - Dongenseweg 6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49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93 Dongenseweg 63a te Tilburg, kappen van 35 bomen, verzonden 26 september 2023.</meta:user-defined>
    <meta:user-defined meta:name="DCTERMS.W3CDTF/DCTERMS.available">2023-09-28</meta:user-defined>
    <meta:user-defined meta:name="DCTERMS.W3CDTF/OVERHEIDop.jaargang">2023</meta:user-defined>
    <meta:user-defined meta:name="OVERHEIDop.externeBijlage">Kappen van 35 bomen|exb-2023-45547</meta:user-defined>
    <meta:user-defined meta:name="OVERHEIDop.publicationIssue">414496</meta:user-defined>
    <meta:user-defined meta:name="OVERHEIDop.GmbID/DC.identifier">gmb-2023-414496</meta:user-defined>
    <meta:user-defined meta:name="OVERHEIDop.versieInformatie"/>
  </office:meta>
</office:document-meta>
</file>