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dakbedekking (gemeentelijk monument) - De Kolken 89, 9201B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Kolken 89, 9201BW Drachten, het vervangen van de dakbedekking (gemeentelijk monument), ontvangen: 25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44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84</meta:user-defined>
    <meta:user-defined meta:name="DCTERMS.abstract">Aanvraag omgevingsvergunning: De Kolken 89, 9201BW Drachten, het vervangen van de dakbedekking (gemeentelijk monument), ontvangen: 25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dakbedekking (gemeentelijk monument) - De Kolken 89, 9201BW Drach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95</meta:user-defined>
    <meta:user-defined meta:name="OVERHEIDop.GmbID/DC.identifier">gmb-2023-414495</meta:user-defined>
    <meta:user-defined meta:name="OVERHEIDop.versieInformatie"/>
  </office:meta>
</office:document-meta>
</file>