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berg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omgevingsvergunning voor het realiseren van een praktijkruimte op de locatie Goorsebergweg 8 te Deurne. De zaak is geregistreerd onder nummer HZ-2023-03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sept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449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oorsebergweg 8 te Deurne</meta:user-defined>
    <meta:user-defined meta:name="DCTERMS.W3CDTF/DCTERMS.available">2023-09-28</meta:user-defined>
    <meta:user-defined meta:name="DCTERMS.W3CDTF/OVERHEIDop.jaargang">2023</meta:user-defined>
    <meta:user-defined meta:name="OVERHEIDop.externeBijlage">Scan besluit omgevingsvergunning Goorsebergweg ...|exb-2023-45546</meta:user-defined>
    <meta:user-defined meta:name="OVERHEIDop.publicationIssue">414490</meta:user-defined>
    <meta:user-defined meta:name="OVERHEIDop.GmbID/DC.identifier">gmb-2023-414490</meta:user-defined>
    <meta:user-defined meta:name="OVERHEIDop.versieInformatie"/>
  </office:meta>
</office:document-meta>
</file>