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aaijensteinsedijk 13 a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23 een besluit genomen op de aanvraag met zaaknummer Z/23/209401 / W2023-0419 voor een omgevingsvergunning betreffende het aanbrengen van een beschoeiing op locatie Kraaijensteinsedijk 13 a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7 september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14488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48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48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Kraaijensteinsedijk 13 a te Sommelsdijk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488</meta:user-defined>
    <meta:user-defined meta:name="OVERHEIDop.GmbID/DC.identifier">gmb-2023-414488</meta:user-defined>
    <meta:user-defined meta:name="OVERHEIDop.versieInformatie"/>
  </office:meta>
</office:document-meta>
</file>