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Nachtegaalstraat 10 2025VE Haarlem, 0392-2023-0099837, het openbreken van de openbare weg ten behoeve van rioolaansluiting, op 09-10-2023 t/m 11-10-2023, verzonden 26-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47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7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7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9837</meta:user-defined>
    <meta:user-defined meta:name="DCTERMS.abstract">het openbreken van de  openbare weg ten behoeve van rioolaansluiting</meta:user-defined>
    <dc:language>nl</dc:language>
    <meta:user-defined meta:name="OVERHEIDop.locatietype/OVERHEIDop.gebiedsmarkering">Punt</meta:user-defined>
    <meta:user-defined meta:name="DC.title">Gemeente Haarlem, vergunning verleend, thv Nachtegaalstraat 10 2025VE Haarlem, 0392-2023-0099837, het openbreken van de openbare weg ten behoeve van rioolaansluiting, op 09-10-2023 t/m 11-10-2023, verzonden 26-09-2023</meta:user-defined>
    <meta:user-defined meta:name="DCTERMS.W3CDTF/DCTERMS.available">2023-09-28</meta:user-defined>
    <meta:user-defined meta:name="DCTERMS.W3CDTF/OVERHEIDop.jaargang">2023</meta:user-defined>
    <meta:user-defined meta:name="OVERHEIDop.publicationIssue">414474</meta:user-defined>
    <meta:user-defined meta:name="OVERHEIDop.GmbID/DC.identifier">gmb-2023-414474</meta:user-defined>
    <meta:user-defined meta:name="OVERHEIDop.versieInformatie"/>
  </office:meta>
</office:document-meta>
</file>