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, plaatsen gevelreclame en realiseren hellingbaan te Oostdijk 4, 3223 C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93812023</text:p>
            <text:p text:style-name="common-al">
            
          </text:p>
            <text:p text:style-name="common-al">Datum ontvangst			: 25-09-2023</text:p>
            <text:p text:style-name="common-al">
            
          </text:p>
            <text:p text:style-name="common-al">Activiteiten					: het wijzigen van de voorgevel, plaatsen van gevelreclame en </text:p>
            <text:p text:style-name="common-al">									  realiseren van een hellingbaan</text:p>
            <text:p text:style-name="common-al">
            
          </text:p>
            <text:p text:style-name="common-al">Plaatselijk bekend		: Oostdijk 4, 3223 CB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447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2ESUITE1893812023</meta:user-defined>
    <meta:user-defined meta:name="DCTERMS.abstract">Projectomschrijving: Aanpassingen Oostdijk 4, Hellevoetsluis: * Wijzigen voorgevel. * Realiseren hellingbaan. * Realiseren gevel reclame., Toelichting: -</meta:user-defined>
    <dc:language>nl</dc:language>
    <meta:user-defined meta:name="OVERHEIDop.locatietype/OVERHEIDop.gebiedsmarkering">Punt</meta:user-defined>
    <meta:user-defined meta:name="DC.title">Aanvraag omgevingsvergunning voor het wijzigen van de voorgevel, plaatsen gevelreclame en realiseren hellingbaan te Oostdijk 4, 3223 CB Hellevoetslui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72</meta:user-defined>
    <meta:user-defined meta:name="OVERHEIDop.GmbID/DC.identifier">gmb-2023-414472</meta:user-defined>
    <meta:user-defined meta:name="OVERHEIDop.versieInformatie"/>
  </office:meta>
</office:document-meta>
</file>