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83 vanaf de datum van bekendmaking tot 1 mei 2028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sept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83 aan de Prinsekade vanaf de datum van bekendmaking tot 1 mei 2028. Dit besluit is genomen op 11 sept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446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6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6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83 vanaf de datum van bekendmaking tot 1 mei 2028 aan Prinsekade te Maassluis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67</meta:user-defined>
    <meta:user-defined meta:name="OVERHEIDop.GmbID/DC.identifier">gmb-2023-414467</meta:user-defined>
    <meta:user-defined meta:name="OVERHEIDop.versieInformatie"/>
  </office:meta>
</office:document-meta>
</file>