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ude Utrechtseweg 14, 3743 K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14, 3743 KN Baarn</text:span>, het kappen van twee bomen (25-09-2023).</text:p>
            <text:p text:style-name="common-al">Ingediende aanvragen liggen niet ter inzage.</text:p>
            <text:p text:style-name="last-al">Baarn, 25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446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5548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Baarn - aanvraag omgevingsvergunning Oude Utrechtseweg 14, 3743 KN Baar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66</meta:user-defined>
    <meta:user-defined meta:name="OVERHEIDop.GmbID/DC.identifier">gmb-2023-414466</meta:user-defined>
    <meta:user-defined meta:name="OVERHEIDop.versieInformatie"/>
  </office:meta>
</office:document-meta>
</file>