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koop openbaar groen, Weverskamp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arderwijk is voornemens, met inachtneming van een termijn van twintig (20) kalenderdagen, ingaande de dag na deze publicatie, een perceel grond zijnde openbaar groen gelegen nabij Weverskamp, kadastraal bekend gemeente Harderwijk sectie B, nummer 8216 (ged.) (hierna te noemen: het perceel) met een oppervlakte van ca. 50 m² te verkopen. Volgens ons beleid komt voor verkoop van openbaar groen alleen een aangrenzende eigenaar(en) in aanmerking. De gemeente is van mening dat de koper(s) - als enige aangrenzende eigenaar(ren) - als enige serieuze gegadigde(n) in aanmerking komt/komen voor deze verkoop.</text:p>
            <text:p text:style-name="common-al">Als u van mening bent dat u ook in aanmerking komt voor deze voorgenomen verkoop, dan dient u binnen twintig (20) kalenderdagen na de datum van deze publicatie en kort geding aanhangig te maken bij de Rechtbank Gelderland. Indien u een kort geding aanhangig maakt, dan verzoeken wij u dit binnen de genoemde termijn schriftelijk aan de gemeente Harderwijk kenbaar te maken. </text:p>
            <text:p text:style-name="common-al">Als binnen twintig (20) kalenderdagen na de datum van deze publicatie <text:span text:style-name="nadrukondlijn">géén</text:span> kort geding is gestart, komen alle rechten te vervallen, waaronder het recht om nadien in rechte op te komen tegen dit voornemen tot verkoop. De gemeente hanteert deze handelwijze om rechtszekerheid te creëren, zodat zij na afloop van de termijn, met deze gegadigde de overeenkomst kan sluiten. </text:p>
            <text:p text:style-name="last-al">Voor nadere inlichtingen kunt u zich wenden tot mevrouw S. Koç-Kirmiziyüz, telefoonnummer 0341 411 361 of per e-mail: <text:span text:style-name="nadrukondlijn">s.koc-kirmiziyuz@harderwijk.nl</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14464</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464</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464</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0/xml/MC-DRP-Voorlichting-Web-ZM.xml</meta:user-defined>
    <meta:user-defined meta:name="OVERHEID.Gemeente/DC.creator">Harderwijk</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DC.title">Voorgenomen verkoop openbaar groen, Weverskamp</meta:user-defined>
    <meta:user-defined meta:name="DCTERMS.W3CDTF/DCTERMS.available">2023-09-28</meta:user-defined>
    <meta:user-defined meta:name="DCTERMS.W3CDTF/OVERHEIDop.jaargang">2023</meta:user-defined>
    <meta:user-defined meta:name="OVERHEIDop.publicationIssue">414464</meta:user-defined>
    <meta:user-defined meta:name="OVERHEIDop.GmbID/DC.identifier">gmb-2023-414464</meta:user-defined>
    <meta:user-defined meta:name="OVERHEIDop.versieInformatie"/>
  </office:meta>
</office:document-meta>
</file>