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‘Burendag ’t Hoofd 2023’ op 23 september 2023 op het grasveld aan Generaal de Wet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sept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gunning voor het organiseren van het evenement ‘Burendag ’t Hoofd 2023’ op 23 september 2023 van 14:00 uur tot 22:00 uur, op het grasveld aan de Generaal de Wetstraat. Dit besluit is genomen op 20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445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‘Burendag ’t Hoofd 2023’ op 23 september 2023 op het grasveld aan Generaal de Wetstraat te Maasslui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53</meta:user-defined>
    <meta:user-defined meta:name="OVERHEIDop.GmbID/DC.identifier">gmb-2023-414453</meta:user-defined>
    <meta:user-defined meta:name="OVERHEIDop.versieInformatie"/>
  </office:meta>
</office:document-meta>
</file>