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72687 - Kerkstraat 1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9 Groesbeek</text:p>
            <text:p text:style-name="common-al">Omschrijving : uitvoeren van werk of werkzaamheden sloop</text:p>
            <text:p text:style-name="common-al">Datum ontvangst : 21 september 2023</text:p>
            <text:p text:style-name="common-al">Zaaknummer ODRN : W.Z23.1073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44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aanvraag omgevingsvergunning – OLO 8072687 - Kerkstraat 19 Groesbeek</meta:user-defined>
    <meta:user-defined meta:name="DCTERMS.W3CDTF/DCTERMS.available">2023-09-28</meta:user-defined>
    <meta:user-defined meta:name="DCTERMS.W3CDTF/OVERHEIDop.jaargang">2023</meta:user-defined>
    <meta:user-defined meta:name="OVERHEIDop.publicationIssue">414444</meta:user-defined>
    <meta:user-defined meta:name="OVERHEIDop.GmbID/DC.identifier">gmb-2023-414444</meta:user-defined>
    <meta:user-defined meta:name="OVERHEIDop.versieInformatie"/>
  </office:meta>
</office:document-meta>
</file>