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ouwen van een nood stroom aggregaat ruimte M.A. de Ruijterstraat 19 - 197, 3201 CK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bouwen van een nood stroom aggregaat ruimte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Bijbehorend bouwwerk bouw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M.A. de Ruijterstraat 19  -197</text:p>
            <text:p text:style-name="common-al">3201 CK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910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5-09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14442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442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442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910</meta:user-defined>
    <meta:user-defined meta:name="DCTERMS.abstract">Projectomschrijving: Het aanbrengen van een NSA ruimte bij een appartementencomplex gelegen aan de M.A. de Ruijterstraat 19 t/m 197 te Spijkenisse., Toelichting: -</meta:user-defined>
    <dc:language>nl</dc:language>
    <meta:user-defined meta:name="OVERHEIDop.locatietype/OVERHEIDop.gebiedsmarkering">Punt</meta:user-defined>
    <meta:user-defined meta:name="DC.title">Gemeente Nissewaard - Aanvraag omgevingsvergunning het bouwen van een nood stroom aggregaat ruimte M.A. de Ruijterstraat 19 - 197, 3201 CK Spijkenisse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4442</meta:user-defined>
    <meta:user-defined meta:name="OVERHEIDop.GmbID/DC.identifier">gmb-2023-414442</meta:user-defined>
    <meta:user-defined meta:name="OVERHEIDop.versieInformatie"/>
  </office:meta>
</office:document-meta>
</file>