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2 kanspelautomaten voor 2023 tot en met 2025 in de inrichting Klein Café de Staat aan Zuiddijk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sept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Kansspelautomaten</text:span>
          </text:p>
            <text:list text:style-name="id1-3-2-1-1-4">
              <text:list-item text:style-override="id1-3-2-1-1-4-1">
                <text:number>•</text:number>
                <text:p text:style-name="al">Vergunning voor de aanwezigheid van twee kansspelautomaten voor 2023 t/m 2025 in de inrichting Klein Café de Staat, gelegen aan de Zuiddijk 1. Dit besluit is genomen op 21 sept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444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4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4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2 kanspelautomaten voor 2023 tot en met 2025 in de inrichting Klein Café de Staat aan Zuiddijk 1 te Maassluis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441</meta:user-defined>
    <meta:user-defined meta:name="OVERHEIDop.GmbID/DC.identifier">gmb-2023-414441</meta:user-defined>
    <meta:user-defined meta:name="OVERHEIDop.versieInformatie"/>
  </office:meta>
</office:document-meta>
</file>