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ulpzandweg - Vreewaterveldweg (sectie I 111, 112, 113, 114, 115, 116, 119, 123, 140, 154, 155, 156, 157, 245, 247, 39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ulpzandweg - Vreewaterveldweg (sectie I 111, 112, 113, 114, 115, 116, 119, 123, 140, 154, 155, 156, 157, 245, 247, 394) te Velden</text:span>
          </text:p>
            <text:p text:style-name="common-al">Voor het realiseren van een natuurgebied</text:p>
            <text:p text:style-name="common-al">Kenmerk 2023-0202</text:p>
            <text:p text:style-name="common-al"/>
            <text:p text:style-name="common-al">
            <text:span text:style-name="nadrukvet">
              <text:span text:style-name="nadrukvet">Inzage</text:span>
            </text:span>
          </text:p>
            <text:p text:style-name="common-al">Het besluit en de bijbehorende bescheiden kunnen gedurende de komende 6 weken met ingang van 29 september 2023 tot en met 9 november 2023 via deze <text:a xlink:href="http://jeleefomgeving.nl/inzien/001567834/7f79442b-5c3b-11ee-815f-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text:a xlink:href="https://www.ruimtelijkeplannen.nl" xlink:type="simple">www.ruimtelijkeplannen.nl</text:a> onder nummer NL.IMRO.0983.OV202316LULPZVREE</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42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Z2023-00869</meta:user-defined>
    <meta:user-defined meta:name="DCTERMS.abstract">Betreft: Beschikking op aanvraag op locatie Lulpzandweg - Vreewaterveldweg (sectie I 111, 112, 113, 114, 115, 116, 119, 123, 140, 154, 155, 156, 157, 245, 247, 394) te Vel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uitgebreide voorbereidingsprocedure - Lulpzandweg - Vreewaterveldweg (sectie I 111, 112, 113, 114, 115, 116, 119, 123, 140, 154, 155, 156, 157, 245, 247, 394) te Velden</meta:user-defined>
    <meta:user-defined meta:name="OVERHEIDop.datumEindeReactietermijn">2023-11-09</meta:user-defined>
    <meta:user-defined meta:name="OVERHEIDop.terinzageleggingBG">https://jeleefomgeving.nl/inzien/001567834/7f79442b-5c3b-11ee-815f-005056011332</meta:user-defined>
    <meta:user-defined meta:name="DCTERMS.W3CDTF/DCTERMS.available">2023-09-28</meta:user-defined>
    <meta:user-defined meta:name="DCTERMS.W3CDTF/OVERHEIDop.jaargang">2023</meta:user-defined>
    <meta:user-defined meta:name="OVERHEIDop.publicationIssue">414429</meta:user-defined>
    <meta:user-defined meta:name="OVERHEIDop.GmbID/DC.identifier">gmb-2023-414429</meta:user-defined>
    <meta:user-defined meta:name="OVERHEIDop.versieInformatie"/>
  </office:meta>
</office:document-meta>
</file>