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erkhoef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erkhoef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erkhoefstraat, ter hoogte van pand nummer 7b 0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september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42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2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2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en van gehandicaptenparkeerplaats bord E6 met onderbord kenteken - Werkhoefstraat 7 B 0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erkhoefstraat (ROTTERDAM)</meta:user-defined>
    <meta:user-defined meta:name="DCTERMS.W3CDTF/DCTERMS.available">2023-09-28</meta:user-defined>
    <meta:user-defined meta:name="OVERHEIDop.externeBijlage">Kaart|exb-2023-45542</meta:user-defined>
    <meta:user-defined meta:name="DCTERMS.W3CDTF/OVERHEIDop.jaargang">2023</meta:user-defined>
    <meta:user-defined meta:name="OVERHEIDop.publicationIssue">414428</meta:user-defined>
    <meta:user-defined meta:name="OVERHEIDop.GmbID/DC.identifier">gmb-2023-414428</meta:user-defined>
    <meta:user-defined meta:name="OVERHEIDop.versieInformatie"/>
  </office:meta>
</office:document-meta>
</file>