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inrichten van e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nferink Vastgoedonderhoud in Zwolle </text:span>heeft een vergunning ontvangen voor het inrichten van een bouwplaats op de parkeerplaatsen gelegen achter de Hervormde Kerk in Doornspijk gedurende de periode van 16-10 t/m 1-12-2023<text:span text:style-name="nadrukvet">.</text:span>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442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534</meta:user-defined>
    <meta:user-defined meta:name="DCTERMS.abstract">Betreft: inrichten bouwplaats op Parkeerplaatsen t.h..v. Verlengde Kerkweg 1, 8085BL Doornspijk, achter Hervormde 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inrichten van een bouwplaat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22</meta:user-defined>
    <meta:user-defined meta:name="OVERHEIDop.GmbID/DC.identifier">gmb-2023-414422</meta:user-defined>
    <meta:user-defined meta:name="OVERHEIDop.versieInformatie"/>
  </office:meta>
</office:document-meta>
</file>