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houdende plaat op de locatie Burgemeester van der Feltzweg 2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anuari 2023</text:p>
            <text:p text:style-name="common-al">Kenmerk: SXO-2023-003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44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besthoudende plaat op de locatie Burgemeester van der Feltzweg 29 in Twello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441</meta:user-defined>
    <meta:user-defined meta:name="OVERHEIDop.GmbID/DC.identifier">gmb-2023-41441</meta:user-defined>
    <meta:user-defined meta:name="OVERHEIDop.versieInformatie"/>
  </office:meta>
</office:document-meta>
</file>