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064483 - Kadastraal perceel EWK00-E-1536 Ewijk nabij Koningstraat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EWK00-E-1536 Ewijk nabij Koningstraat Ewijk</text:p>
            <text:p text:style-name="common-al">Omschrijving : tijdelijk plaatsen van een mest zak</text:p>
            <text:p text:style-name="common-al">Datum ontvangst :     22 september 2023</text:p>
            <text:p text:style-name="common-al">Zaaknummer ODRN : W.Z23.10732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440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0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0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Beuningen– aanvraag omgevingsvergunning – OLO 8064483 - Kadastraal perceel EWK00-E-1536 Ewijk nabij Koningstraat Ewijk</meta:user-defined>
    <meta:user-defined meta:name="DCTERMS.W3CDTF/DCTERMS.available">2023-09-28</meta:user-defined>
    <meta:user-defined meta:name="DCTERMS.W3CDTF/OVERHEIDop.jaargang">2023</meta:user-defined>
    <meta:user-defined meta:name="OVERHEIDop.publicationIssue">414409</meta:user-defined>
    <meta:user-defined meta:name="OVERHEIDop.GmbID/DC.identifier">gmb-2023-414409</meta:user-defined>
    <meta:user-defined meta:name="OVERHEIDop.versieInformatie"/>
  </office:meta>
</office:document-meta>
</file>