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verschrijden van aantal vierkante meters aan bebouwing voor de bouw van een schuur (vergunningsvrij), Hondemotsweg 6 8101N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395662023</text:p>
            <text:p text:style-name="common-al">
            <text:span text:style-name="nadrukvet">Uiterlijke besluitdatum:</text:span> 10-11-2023</text:p>
            <text:p text:style-name="common-al">
            <text:span text:style-name="nadrukvet">Locatie:</text:span> Hondemotsweg 6 8101NJ Raalte </text:p>
            <text:p text:style-name="common-al">
            <text:span text:style-name="nadrukvet">Projectomschrijving:</text:span> het overschrijden van aantal vierkante meters aan bebouwing voor de bouw van een schuur (vergunningsvrij)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440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0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0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395662023</meta:user-defined>
    <meta:user-defined meta:name="DCTERMS.abstract">het overschrijden van aantal vierkante meters aan bebouwing voor de bouw van een schuur (vergunningsvrij)</meta:user-defined>
    <dc:language>nl</dc:language>
    <meta:user-defined meta:name="OVERHEIDop.locatietype/OVERHEIDop.gebiedsmarkering">Punt</meta:user-defined>
    <meta:user-defined meta:name="DC.title">Verlenging beslistermijn omgevingsvergunning, het overschrijden van aantal vierkante meters aan bebouwing voor de bouw van een schuur (vergunningsvrij), Hondemotsweg 6 8101NJ Raalte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408</meta:user-defined>
    <meta:user-defined meta:name="OVERHEIDop.GmbID/DC.identifier">gmb-2023-414408</meta:user-defined>
    <meta:user-defined meta:name="OVERHEIDop.versieInformatie"/>
  </office:meta>
</office:document-meta>
</file>